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82ec8" officeooo:paragraph-rsid="00082ec8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2ec8" officeooo:paragraph-rsid="00082ec8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82ec8" style:font-weight-asian="normal" style:font-weight-complex="normal"/>
    </style:style>
    <style:style style:name="T6" style:family="text">
      <style:text-properties officeooo:rsid="00082ec8"/>
    </style:style>
    <style:style style:name="T7" style:family="text">
      <style:text-properties fo:font-size="16pt" officeooo:rsid="00082ec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7">776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amar a Licitación Privada Nº 002/2015, a los fines de adquirir 53 medallas recordatorias para ser entregadas a los señores diputados y autoridades que finalizan su mandato, conforme a las Cláusulas del Pliego de Bases y Condiciones que pasa a formar parte de la presente Resolución.</text:p>
      <text:p text:style-name="P7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7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El gasto que demande la presente se imputará con cargo a la partida de presupuesto SERVICIOS DE CEREMONIAL (3.9.1.0.) por un monto total de $265.000.- (Pesos Doscientos Sesenta y Cinco Mil) del presupuesto vigente.</text:p>
      <text:p text:style-name="P4"/>
      <text:p text:style-name="P6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Encuadrar la presente en lo prescripto en la Ley Provincial Nº 12.489 y Resolución de Cámara Nº 153/08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9"><text:tab/><text:tab/><text:tab/><text:tab/><text:span text:style-name="T1">SALA DE SESIONES,</text:span><text:span text:style-name="T3"> </text:span><text:span text:style-name="T5">27</text:span><text:span text:style-name="T3"> de </text:span><text:span text:style-name="T5">agosto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7T12:32:03.254715017</dc:date>
    <meta:print-date>2015-08-27T12:30:08.870478676</meta:print-date>
    <meta:editing-cycles>12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69" meta:character-count="1040" meta:non-whitespace-character-count="879"/>
    <meta:user-defined meta:name="Información 1"/>
    <meta:user-defined meta:name="Información 2"/>
    <meta:user-defined meta:name="Información 3"/>
    <meta:user-defined meta:name="Información 4"/>
  </office:meta>
</office:document-meta>
</file>